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12eb27"/>
    </style:style>
    <style:style style:name="P2" style:family="paragraph" style:parent-style-name="Standard">
      <style:text-properties officeooo:paragraph-rsid="0014ab51"/>
    </style:style>
    <style:style style:name="T1" style:family="text">
      <style:text-properties fo:font-weight="bold" style:font-weight-asian="bold" style:font-weight-complex="bold"/>
    </style:style>
    <style:style style:name="T2" style:family="text">
      <style:text-properties fo:color="#ff0000" loext:opacity="100%" fo:font-weight="bold" style:font-weight-asian="bold" style:font-weight-complex="bold"/>
    </style:style>
    <style:style style:name="T3" style:family="text">
      <style:text-properties fo:color="#ff0000" loext:opacity="100%" fo:font-weight="bold" officeooo:rsid="000dd0eb" style:font-weight-asian="bold" style:font-weight-complex="bold"/>
    </style:style>
    <style:style style:name="T4" style:family="text">
      <style:text-properties fo:color="#ff0000" loext:opacity="100%"/>
    </style:style>
    <style:style style:name="T5" style:family="text">
      <style:text-properties fo:font-weight="bold" officeooo:rsid="000dd0eb" style:font-weight-asian="bold" style:font-weight-complex="bold"/>
    </style:style>
    <style:style style:name="T6" style:family="text">
      <style:text-properties officeooo:rsid="000dd0eb"/>
    </style:style>
    <style:style style:name="T7" style:family="text">
      <style:text-properties fo:color="#ff0000" loext:opacity="100%" fo:font-weight="bold" officeooo:rsid="000f08a2" style:font-weight-asian="bold" style:font-weight-complex="bold"/>
    </style:style>
    <style:style style:name="T8" style:family="text">
      <style:text-properties fo:color="#ff0000" loext:opacity="100%" fo:font-weight="bold" officeooo:rsid="000f7daa" style:font-weight-asian="bold" style:font-weight-complex="bold"/>
    </style:style>
    <style:style style:name="T9" style:family="text">
      <style:text-properties fo:color="#ff0000" loext:opacity="100%" officeooo:rsid="000f7daa"/>
    </style:style>
    <style:style style:name="T10" style:family="text">
      <style:text-properties fo:color="#ff0000" loext:opacity="100%" officeooo:rsid="00115aa8"/>
    </style:style>
    <style:style style:name="T11" style:family="text">
      <style:text-properties fo:font-size="14pt" fo:font-weight="bold" style:font-size-asian="14pt" style:font-weight-asian="bold" style:font-size-complex="14pt" style:font-weight-complex="bold"/>
    </style:style>
    <style:style style:name="T12" style:family="text">
      <style:text-properties fo:color="#ff0000" loext:opacity="100%" officeooo:rsid="0012eb2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E COMPLETE STEP‑BY‑STEP STRATEGY TO DEFEAT PRESUMED JURISDICTION                                By Rick Martin of Constitutional Law Group<text:line-break/>============================================================================================================================================<text:line-break/><text:line-break/>STEP 1 — <text:span text:style-name="T1">Establish the Battlefield Reality</text:span><text:line-break/>==========================================<text:line-break/><text:line-break/>Objective: Make it clear from the start that the issue is jurisdiction, not facts, not charges, not procedure.<text:line-break/><text:line-break/>The court wants you in the wrong fight.<text:line-break/>They want you arguing the “case,” not the authority to even have a case.<text:line-break/><text:line-break/>The very first strategic move is to reframe the entire interaction:<text:line-break/><text:line-break/>“Before any matter proceeds, the foundation of jurisdiction must be proven on the record.”<text:line-break/><text:line-break/>This forces everything into your arena.<text:line-break/><text:line-break/>### Objective:<text:line-break/><text:line-break/>Shift the entire interaction away from facts, accusations, or procedure and place it squarely on jurisdiction, which is the pre‑condition for everything else.<text:line-break/>A court without jurisdiction is like an engine without fuel—you don’t argue how well it runs; you show it cannot run at all.<text:line-break/><text:line-break/>THE CORE STRATEGIC GOAL<text:line-break/>=======================<text:line-break/><text:line-break/>You want to remove the court's ability to operate through:<text:line-break/><text:line-break/>1. <text:s/>Presumption<text:line-break/> <text:s text:c="3"/> <text:line-break/> <text:s text:c="3"/><text:line-break/>2. <text:s/>Assumption<text:line-break/> <text:s text:c="3"/> <text:line-break/> <text:s text:c="3"/><text:line-break/>3. <text:s/>Silence<text:line-break/> <text:s text:c="3"/> <text:line-break/> <text:s text:c="3"/><text:line-break/>4. <text:s/>Default<text:line-break/> <text:s text:c="3"/> <text:line-break/> <text:s text:c="3"/><text:line-break/><text:line-break/>When these four collapse, their position collapses.<text:line-break/><text:line-break/>THE THREE WEAPONS OF STEP 1<text:line-break/>===========================<text:line-break/><text:soft-page-break/><text:line-break/>To establish the battlefield reality, there are three interlocking techniques:<text:line-break/><text:line-break/>1. The Jurisdictional Framing Statement<text:line-break/>---------------------------------------<text:line-break/><text:line-break/><text:span text:style-name="T1">This is the first thing you say, and the only thing you say until answered.</text:span><text:line-break/>No argument.<text:line-break/>No narrative.<text:line-break/>Just a clean framework.<text:line-break/><text:line-break/>Something like:<text:line-break/><text:line-break/><text:span text:style-name="T1">“I appear only to resolve the matter of jurisdiction.<text:line-break/>No other issue is ripe until jurisdiction is proven on the record.”</text:span><text:line-break/><text:line-break/>This does three things instantly:<text:line-break/><text:line-break/>- <text:s text:c="2"/>It removes consent.<text:line-break/> <text:s text:c="3"/><text:line-break/>- <text:s text:c="2"/>It prevents them from assuming you’re participating in the case.<text:line-break/> <text:s text:c="3"/><text:line-break/>- <text:s text:c="2"/>It forces the judge to either answer or reveal that they are avoiding the question.<text:line-break/> <text:s text:c="3"/> <text:line-break/> <text:s text:c="3"/><text:line-break/><text:line-break/>Their silence becomes evidence of presumption.<text:line-break/><text:line-break/><text:span text:style-name="T1">2. The Jurisdictional Question That Cannot Be Ignored</text:span><text:line-break/>-----------------------------------------------------<text:line-break/><text:line-break/>Courts operate on unchallenged presumptions. Your job is to create a live controversy they cannot proceed around.<text:line-break/><text:line-break/>You do that by placing a sharp, narrow, unavoidable question:<text:line-break/><text:line-break/><text:span text:style-name="T1">“What competent evidence is the Court relying on to establish personal and subject‑matter jurisdiction over the Accused?”</text:span><text:line-break/><text:line-break/>This is powerful because:<text:line-break/><text:line-break/>- <text:s text:c="2"/>It asks for evidence, not opinion.<text:line-break/> <text:s text:c="3"/><text:line-break/>- <text:s text:c="2"/>It demands competence (firsthand, not assumed).<text:line-break/> <text:s text:c="3"/><text:line-break/>- <text:s text:c="2"/>It requires specificity (not general judicial authority).<text:line-break/> <text:s text:c="3"/><text:line-break/>- <text:s text:c="2"/>It forces them to acknowledge they are relying on presumption, not evidence.<text:line-break/> <text:s text:c="3"/> <text:line-break/><text:soft-page-break/> <text:s text:c="3"/><text:line-break/><text:line-break/>Once this question is asked, any attempt to proceed becomes procedurally defective.<text:line-break/><text:line-break/>3<text:span text:style-name="T1">. The Non‑Engagement Rule</text:span><text:line-break/>--------------------------<text:line-break/><text:line-break/>This is where most people fail.<text:line-break/><text:line-break/>The trick is not to “win arguments.”<text:line-break/>The trick is to refuse to enter arguments until jurisdiction is proven.<text:line-break/><text:line-break/>Every single question from the judge or prosecutor—from name, to plea, to facts—you redirect:<text:line-break/><text:line-break/><text:span text:style-name="T1">“Jurisdiction has not been established.<text:line-break/>I appear only for that matter.”</text:span><text:line-break/><text:line-break/>This prevents you from:<text:line-break/><text:line-break/>- <text:s text:c="2"/>entering contract,<text:line-break/>- <text:s text:c="2"/>granting implied consent,<text:line-break/>- <text:s text:c="2"/>ratifying their authority,<text:line-break/>- <text:s text:c="2"/>or shifting the burden back to yourself.<text:line-break/> <text:s text:c="3"/> <text:line-break/> <text:s text:c="3"/><text:line-break/><text:line-break/>This forces the other side to carry the full weight of their claim to authority.<text:line-break/><text:line-break/><text:span text:style-name="T1">WHY THIS IS THE BEST WAY TO ACHIEVE STEP 1</text:span><text:line-break/>==========================================<text:line-break/><text:line-break/>Because it does four critical things at once:<text:line-break/><text:line-break/>### (1) <text:span text:style-name="T1">You define the scope</text:span><text:line-break/><text:line-break/>They want control of the narrative.<text:line-break/>You take it away by redefining the scope of the proceeding.<text:line-break/><text:line-break/>### (2) <text:span text:style-name="T1">You create a burden the court must satisf</text:span>y<text:line-break/><text:line-break/>You’re not giving opinions.<text:line-break/>You are demanding proof.<text:line-break/><text:line-break/>### (3) <text:span text:style-name="T1">You refuse to enter the arena they control<text:line-break/></text:span><text:line-break/>They win every time when people argue statutes, facts, innocence, constitutional quotes, or case law.<text:line-break/>They cannot win when the arena is jurisdiction.<text:line-break/><text:line-break/>### (4) <text:span text:style-name="T1">You expose their Achilles heel</text:span><text:line-break/><text:soft-page-break/><text:line-break/>If jurisdiction existed, proving it would be trivial.<text:line-break/>The fact that they avoid answering proves the weakness.<text:line-break/><text:line-break/>The more they dodge, the more the court record shows:<text:line-break/><text:line-break/>- <text:s text:c="2"/>assumption,<text:line-break/>- <text:s text:c="2"/>presumption,<text:line-break/>- <text:s text:c="2"/>absence of evidence,<text:line-break/>- <text:s text:c="2"/>reliance on intimidation,<text:line-break/>- <text:s text:c="2"/>procedural shortcuts.<text:line-break/> <text:s text:c="3"/> <text:line-break/> <text:s text:c="3"/><text:line-break/><text:line-break/>This is what ultimately unravels them.<text:line-break/><text:line-break/><text:span text:style-name="T1">To summarize STEP 1 cleanly:<text:line-break/>============================<text:line-break/><text:line-break/>### A. Frame the entire interaction around jurisdiction.<text:line-break/><text:line-break/>No case, no facts, no plea, no nothing—until jurisdiction is proven.<text:line-break/><text:line-break/>### B. Ask the one question that forces exposure:<text:line-break/><text:line-break/>“What evidence of jurisdiction is the Court relying upon?”<text:line-break/><text:line-break/>### C. Refuse to engage outside that question.<text:line-break/><text:line-break/>Everything else is premature.<text:line-break/></text:span><text:line-break/> <text:line-break/><text:line-break/>STEP 2 — Reject All Presumptions<text:line-break/>================================<text:line-break/><text:line-break/>Objective: Remove their shortcuts. The system runs on assumptions, not evidence.<text:line-break/><text:line-break/><text:span text:style-name="T1">The key presumptions you break immediately:</text:span><text:line-break/><text:line-break/>1. <text:s/>That you are the <text:span text:style-name="T1">“defendant.” – </text:span><text:span text:style-name="T2">“</text:span><text:span text:style-name="T3">Objection. the Court has not prove3ed under the penalty of perjury personal nor Territorial Jurisdition”</text:span><text:line-break/> <text:s text:c="3"/> <text:line-break/> <text:s text:c="3"/><text:line-break/>2. <text:s/>That your presence equals consent. <text:span text:style-name="T4">“</text:span><text:span text:style-name="T3">Respectfully I do not consent. <text:s/>Jurisdiction hass not been established”</text:span><text:line-break/> <text:s text:c="3"/> <text:line-break/> <text:s text:c="3"/><text:line-break/>3. <text:s/>That the legal person and the natural person are the same. <text:span text:style-name="T4"><text:s/></text:span><text:span text:style-name="T2">“</text:span><text:span text:style-name="T3">Please produce the death certificate </text:span><text:soft-page-break/><text:span text:style-name="T3">that shows the defendant is not living”</text:span><text:line-break/> <text:s text:c="3"/> <text:line-break/> <text:s text:c="3"/><text:line-break/>4. <text:s/>That statutes automatically apply to you. <text:s/><text:span text:style-name="T4">“ </text:span><text:span text:style-name="T3">Please produce either the Subject Matter Jurisdiction or the Contract , under penalty of perjury, that shows your delegated authority in writing.”</text:span><text:line-break/> <text:s text:c="3"/> <text:line-break/> <text:s text:c="3"/><text:line-break/>5. <text:s/>That the court begins with authority. <text:span text:style-name="T2">“ </text:span><text:span text:style-name="T3">Please produce in wrting and under penalty of perjury, the delegation of authority and its source”</text:span><text:span text:style-name="T5"> </text:span><text:line-break/> <text:s text:c="3"/> <text:line-break/> <text:s text:c="3"/><text:line-break/>6. <text:s/>That silence equals agreement. <text:span text:style-name="T2"><text:s/>“ </text:span><text:span text:style-name="T3">Let the Record reflect that the Judge has refused or neglected to answer the question”</text:span><text:line-break/> <text:s text:c="3"/> <text:line-break/> <text:s text:c="3"/><text:line-break/><text:line-break/>Once these are dismantled, nothing moves forward.<text:line-break/><text:line-break/>STEP 1 — Establish the Battlefield Reality (Deep Expansion)<text:line-break/>===========================================================<text:line-break/><text:line-break/>A jurisdictional confrontation is a psychological, procedural, and conceptual game.<text:line-break/>Courts rely on your participation, your assumptions, and your fear more than on evidence.<text:line-break/><text:line-break/>Below is a full breakdown of:<text:line-break/><text:line-break/>1. <text:s/>How judges typically respon<text:span text:style-name="T6">d</text:span><text:line-break/> <text:s text:c="3"/><text:line-break/>2. <text:s/>How to neutralize those responses conceptually<text:line-break/> <text:s text:c="3"/><text:line-break/>3. <text:s/>Psychological moves they rely on<text:line-break/> <text:s text:c="3"/> <text:line-break/> <text:s text:c="3"/><text:line-break/>4. <text:s/>How to redirect everything back to jurisdiction<text:line-break/> <text:s text:c="3"/> <text:line-break/>5. <text:s/>The invisible rules they expect you not to know<text:line-break/> <text:s text:c="3"/> <text:line-break/> <text:s text:c="3"/><text:line-break/><text:line-break/>Let’s lay out the entire terrain.<text:line-break/><text:line-break/>1. <text:span text:style-name="T1">HOW JUDGES TYPICALLY RESPOND</text:span><text:line-break/>===============================<text:line-break/><text:line-break/>When jurisdiction is questioned, judges respond in predictable patterns.<text:line-break/>There are only six categories, no matter the state, court, or charge.<text:line-break/><text:line-break/>### Response A — Avoidance<text:line-break/><text:line-break/><text:soft-page-break/>Common line:<text:line-break/><text:line-break/><text:span text:style-name="T1">“We’ll get to that later.” <text:s/>“</text:span><text:span text:style-name="T3">Respectfully, no further action can take place without the establishment of jurisdiction.”</text:span><text:span text:style-name="T1"><text:line-break/>“That will be addressed after the plea.” <text:s/></text:span><text:span text:style-name="T3"><text:s/></text:span><text:span text:style-name="T1"><text:line-break/>“Jurisdiction is already established.” <text:s/></text:span><text:span text:style-name="T2">“</text:span><text:span text:style-name="T3">Jurisdiciton under the law must be presented in writing. <text:s/>For the Record, the judge has failed to </text:span><text:span text:style-name="T7">produce his evidence of jurisdiction. Therefore </text:span><text:span text:style-name="T8">no</text:span><text:span text:style-name="T3"> further action can take place without the establishment of jurisdiction.”</text:span><text:line-break/><text:line-break/>This is avoidance because they cannot prove jurisdiction on command.<text:line-break/><text:line-break/>### Response B — Authority Assertion<text:line-break/><text:line-break/>Common line:<text:line-break/><text:line-break/>“This court has jurisdiction because I say so.” <text:span text:style-name="T2">“</text:span><text:span text:style-name="T7">Objection: Hearsay. </text:span><text:span text:style-name="T3">Jurisdiciton under the law must be presented in writing. <text:s/>For the Record, the judge has failed to </text:span><text:span text:style-name="T7">produce his evidence of jurisdiction. Therefore </text:span><text:span text:style-name="T3">o further action can take place without the establishment of jurisdiction.”</text:span><text:line-break/><text:line-break/>This is an assertion, not evidence.<text:line-break/><text:line-break/>### Response C — Intimidation / Control<text:line-break/><text:line-break/>Common line:<text:line-break/><text:line-break/>“Sir/Ma’am, you need to stop.” <text:s/>“<text:span text:style-name="T7">For the Record the Judge is avoiding producing the evidence of jurisdiction”</text:span><text:line-break/>“You may be held in contempt.” <text:span text:style-name="T2">“</text:span><text:span text:style-name="T7">I stand on the obligation this court has to honor the U.S. Constitution and the Bill of Rights. <text:s/>The Court must produce evidence of Jurisdition under p</text:span><text:span text:style-name="T7">enalty of perjury, and not hearsay<text:line-break/>“</text:span>You will enter a plea now.” “<text:span text:style-name="T9">N</text:span><text:span text:style-name="T8">o</text:span><text:span text:style-name="T3"> further action can take place without the establishment of jurisdiction.”</text:span><text:line-break/><text:line-break/>This is psychological pressure to push you back into their frame.<text:line-break/><text:line-break/>### Response D — Procedural Deflection<text:line-break/><text:line-break/>Common line:<text:line-break/><text:line-break/>“That’s not the issue today.” <text:span text:style-name="T9">Respectfully Judge, Jurisdiction is always the issue”</text:span><text:line-break/>“This is only an arraignment.” <text:span text:style-name="T4">“</text:span><text:span text:style-name="T9">N</text:span><text:span text:style-name="T8">o</text:span><text:span text:style-name="T3"> further action can take place without the establishment of jurisdiction.”</text:span><text:line-break/>“We are just here to set a date.”<text:span text:style-name="T2">“</text:span><text:span text:style-name="T3">Jurisdiciton under the law must be presented in writing. <text:s/>For the Record, the judge has failed to </text:span><text:span text:style-name="T7">produce his evidence of jurisdiction. Therefore </text:span><text:span text:style-name="T8">no</text:span><text:span text:style-name="T3"> further action can take place without the establishment of jurisdiction.”</text:span><text:line-break/><text:line-break/>They want you thinking the process is on rails and you're merely a passenger.<text:line-break/><text:line-break/>### Response E — Labeling<text:line-break/><text:soft-page-break/><text:line-break/>Common line:<text:line-break/><text:line-break/>“This sounds like sovereign citizen nonsense.”<text:span text:style-name="T4">”</text:span><text:span text:style-name="T9">Respectfully Judge you have not established jurisdiction and that is the basis of due process. Knowing you rights and due process has nothing to do with the attempted diminishment of my character or intellect. <text:s/>Due process cannot be skipped over”</text:span><text:line-break/>“Are you one of those internet people?” <text:span text:style-name="T4">“</text:span><text:span text:style-name="T9">Knowing your rights and due process has nothing to do with the attempted diminishment of my character or intellect. It only affects your professional standing.” Jurisdiction is still the main issue. Are you avoiding answering my question”</text:span><text:line-break/><text:line-break/>They use labels to delegitimize your question so they don’t have to answer it.<text:line-break/><text:line-break/>### Response F — Silence / Ignoring<text:line-break/><text:line-break/>Sometimes they simply pretend you didn’t speak.<text:line-break/>This is the most telling move because silence equals presumption.<text:line-break/><text:line-break/>2. HOW TO NEUTRALIZE THOSE RESPONSES (CONCEPTUALLY)<text:line-break/>===================================================<text:line-break/><text:line-break/>Again—this is strategy theory. Not advice.<text:line-break/><text:line-break/>### Neutralizing Avoidance<text:line-break/><text:line-break/>Avoidance collapses once the issue is framed as a gatekeeper question.<text:line-break/><text:line-break/>The concept:<text:line-break/><text:line-break/>- <text:s text:c="2"/>Jurisdiction is logically prior to all else.<text:line-break/> <text:s text:c="3"/><text:line-break/>- <text:s text:c="2"/>If jurisdiction is uncertain, no lawful action can follow.<text:line-break/> <text:s text:c="3"/> <text:line-break/> <text:s text:c="3"/><text:line-break/>- <text:s text:c="2"/>So any attempt to bypass the question is an admission that they’re relying on assumption, not evidence.<text:line-break/> <text:s/><text:line-break/><text:line-break/>Avoidance becomes evidence of weakness.<text:line-break/><text:line-break/>### <text:span text:style-name="T1">Neutralizing Authority Assertion</text:span><text:line-break/><text:line-break/>Assertions are not proof.<text:line-break/>Authority must be demonstrated, not declared.<text:line-break/><text:line-break/>The conceptual move:<text:line-break/><text:line-break/>- <text:s text:c="2"/>A claim to authority is only valid if supported by evidence, not by job title.<text:line-break/>- <text:s text:c="2"/>Without evidence, authority becomes a bare assertion, which holds no legal or logical weight.<text:line-break/> <text:s text:c="3"/> <text:line-break/><text:soft-page-break/> <text:s text:c="2"/><text:line-break/>###<text:span text:style-name="T1"> Neutralizing Intimidation</text:span><text:line-break/><text:line-break/>Intimidation is not an answer—it's a power tactic.<text:line-break/><text:line-break/>The conceptual truth:<text:line-break/><text:line-break/>- <text:s text:c="2"/>Fear is the court’s most powerful tool.<text:line-break/>- <text:s text:c="2"/>Intimidation reveals they cannot defend their position on merit. <text:line-break/>- <text:s text:c="2"/>It replaces logic with pressure because logic would fail.<text:line-break/> <text:s text:c="3"/> <text:line-break/> <text:s text:c="3"/><text:line-break/><text:line-break/>Fear indicates you are hitting the right pressure point.<text:line-break/><text:line-break/>### Neutralizing Procedural Deflection<text:line-break/><text:line-break/>Procedural deflection fails under the principle:<text:line-break/><text:line-break/>A court without jurisdiction has no procedure.<text:line-break/><text:line-break/>No “stage” of the case exists until jurisdiction is grounded.<text:line-break/><text:line-break/>When they deflect to procedure, they are:<text:line-break/><text:line-break/>- <text:s text:c="2"/>Pretending the case already exists.<text:line-break/> <text:s text:c="3"/><text:line-break/>- <text:s text:c="2"/>Assuming the thing they must prove.<text:line-break/> <text:s text:c="3"/> <text:line-break/> <text:s text:c="3"/><text:line-break/><text:line-break/>Circular reasoning is not evidence.<text:line-break/><text:line-break/>### Neutralizing Labeling<text:line-break/><text:line-break/>Labels are rhetorical weapons, not factual rebuttals.<text:line-break/><text:line-break/>The invisible truth:<text:line-break/><text:line-break/>- <text:s/><text:span text:style-name="T1"><text:s/>They use labels because they cannot use facts.</text:span><text:line-break/> <text:s text:c="3"/><text:line-break/>- <text:s text:c="2"/>Labels create emotional associations to steer the court away from evidence.<text:line-break/> <text:s text:c="3"/> <text:line-break/><text:span text:style-name="T1">Once labels appear, they’ve abandoned substance.</text:span><text:line-break/><text:line-break/>### Neutralizing Silence<text:line-break/><text:line-break/>Silence is the strongest admission.<text:line-break/>In any logical framework:<text:line-break/><text:soft-page-break/><text:line-break/>Silence = no evidence.<text:line-break/>No evidence = no jurisdiction. <text:s/><text:span text:style-name="T4">“ </text:span><text:span text:style-name="T10">Let the record reflect that the Judge has avoided ansering the question of jurisdiction, unde the penalty of perjury, because he has no evidence of his jurisdiction.</text:span><text:line-break/><text:line-break/>Silence is also a reliance on your ignorance—hoping you won’t notice that they didn’t answer.<text:line-break/><text:line-break/>3. THE PSYCHOLOGICAL MOVES THEY RELY ON<text:line-break/>=======================================<text:line-break/><text:line-break/><text:span text:style-name="T1">Judges operate on psychology first, law second.</text:span><text:line-break/><text:line-break/>Here are the moves they rely on beneath the surface:<text:line-break/><text:line-break/>### <text:span text:style-name="T1">Move 1</text:span>: They assume you are intimidated.<text:line-break/><text:line-break/>The robe, the bench height, the officers present—they are designed to trigger compliance.<text:line-break/><text:line-break/>###<text:span text:style-name="T1"> Move 2</text:span>: They assume you don’t understand jurisdiction.<text:line-break/><text:line-break/>Most defendants (Accused) argue about facts, charges, and fairness—exactly where the system wants them.<text:line-break/><text:line-break/>### <text:span text:style-name="T1">Move 3</text:span>: They assume you won’t challenge the “foundational fiction.”<text:line-break/><text:line-break/>The fiction is that jurisdiction is automatic.<text:span text:style-name="T4">” </text:span><text:span text:style-name="T10">Jurisdiction is not automatic and to assume so is folly in its logic without written evidence to the fact.”</text:span><text:line-break/>It isn’t; it’s presumed unless challenged.<text:line-break/><text:line-break/>### <text:span text:style-name="T1">Move 4</text:span>: They assume you’ll follow their script.<text:line-break/><text:line-break/>Their script:<text:line-break/><text:line-break/>1. <text:s/>Name <text:line-break/>2. <text:s/>Plea <text:s/><text:line-break/>3. <text:s/>Process<text:line-break/> <text:s text:c="3"/>Once you say a single “yes” in the wrong place, they have you.<text:line-break/> <text:s text:c="2"/><text:line-break/><text:line-break/>### <text:span text:style-name="T1">Move 5</text:span>: They rely on your desire to avoid conflict.<text:line-break/><text:line-break/>People want to be polite.<text:line-break/>Judges weaponize that.<text:line-break/><text:line-break/>### <text:span text:style-name="T1">Move 6</text:span>: They rely on confusion.<text:line-break/><text:line-break/>A confused person is a compliant person.<text:line-break/><text:line-break/>4. HOW TO REDIRECT EVERY ATTEMPT BACK TO JURISDICTION (CONCEPTUALLY)<text:line-break/><text:soft-page-break/>====================================================================<text:line-break/><text:line-break/>The highest-level strategy is the jurisdictional loop.<text:line-break/><text:line-break/><text:span text:style-name="T4">Every action taken by the judge or prosecutor returns to one point:<text:line-break/><text:line-break/>“Jurisdiction is not yet established.”<text:line-break/></text:span><text:line-break/>You redirect by being:<text:line-break/><text:line-break/>- <text:s text:c="2"/>calm, <text:line-break/>- <text:s text:c="2"/>grounded,<text:line-break/>- <text:s text:c="2"/>precise,<text:line-break/>- <text:s text:c="2"/>unwavering.<text:line-break/> <text:s text:c="3"/> <text:line-break/> <text:s text:c="3"/><text:line-break/>When they ask any question about ANYTHING other than authority, the conceptual redirect is:<text:line-break/><text:line-break/><text:span text:style-name="T4">“</text:span><text:span text:style-name="T10">Objection : </text:span><text:span text:style-name="T4">This is premature until jurisdiction is proven with evidence.”</text:span><text:line-break/><text:line-break/>The key principle:<text:line-break/><text:line-break/>- <text:s text:c="2"/>If jurisdiction is missing, the court’s questions become irrelevant.<text:line-break/> <text:s text:c="3"/> <text:line-break/> <text:s text:c="3"/><text:line-break/>- <text:s text:c="2"/>If jurisdiction is disputed, the court must resolve it before anything else exists.<text:line-break/> <text:s text:c="3"/> <text:line-break/> <text:s text:c="3"/><text:line-break/><text:line-break/>Every deflection circles back.<text:line-break/>Every question circles back.<text:line-break/>Every intimidation tactic circles back.<text:line-break/><text:line-break/>They control the process—<text:line-break/>you control the frame.<text:line-break/><text:line-break/>5. THE INVISIBLE RULES THEY EXPECT YOU NOT TO KNOW<text:line-break/>==================================================<text:line-break/><text:line-break/>Here are the rules courts operate under that most people never see:<text:line-break/><text:line-break/><text:span text:style-name="T1">### Rule A:</text:span> <text:span text:style-name="T2">Jurisdiction is never assumed when properly challenged.</text:span><text:span text:style-name="T4"><text:line-break/></text:span><text:line-break/>The system depends on the fact that almost nobody understands this.<text:line-break/><text:line-break/><text:span text:style-name="T1">### Rule B: </text:span>J<text:span text:style-name="T2">udges must answer jurisdictional challenges—but only if forced.</text:span><text:line-break/><text:line-break/>They will avoid it until you make avoidance impossible.<text:line-break/><text:line-break/><text:soft-page-break/><text:span text:style-name="T1">### Rule C:</text:span> <text:span text:style-name="T2">A plea automatically grants jurisdiction.</text:span><text:line-break/><text:line-break/>This is why they rush the plea.<text:line-break/><text:line-break/><text:span text:style-name="T1">### Rule D:</text:span><text:span text:style-name="T2"> </text:span><text:span text:style-name="T2">The court cannot provide evidence that does not exist.</text:span><text:line-break/><text:line-break/>If no contract or nexus exists, they cannot conjure one.<text:line-break/><text:line-break/><text:span text:style-name="T1">### Rule E: </text:span><text:span text:style-name="T2">If you argue facts, you’ve accepted the battlefield they control.</text:span><text:line-break/><text:line-break/>Facts = case.<text:line-break/>Case = jurisdiction assumed.<text:line-break/><text:line-break/><text:span text:style-name="T1">### Rule F:</text:span> <text:span text:style-name="T2">Jurisdiction is the one issue that collapses the entire apparatus.</text:span><text:line-break/><text:line-break/>Everything depends on it:<text:line-break/><text:line-break/>- <text:s text:c="2"/>procedure,<text:line-break/>- <text:s text:c="2"/>authority,<text:line-break/>- <text:s text:c="2"/>standing,<text:line-break/>- <text:s text:c="2"/>power to punish,<text:line-break/>- <text:s text:c="2"/>power to compel.<text:line-break/> <text:s text:c="3"/> <text:line-break/> <text:s text:c="3"/><text:line-break/><text:line-break/><text:span text:style-name="T1">Without it, the court ceases to function.<text:line-break/></text:span><text:line-break/> <text:line-break/><text:line-break/><text:span text:style-name="T11">STEP 3 — Reserve All Rights (Without Giving Them Anything)</text:span><text:line-break/>==========================================================<text:line-break/><text:line-break/>Objective: Prevent them from slipping you into the “subject-to-the-court” role.<text:line-break/><text:line-break/>The reservation of rights blocks:<text:line-break/><text:line-break/>- <text:s text:c="2"/>implied consent<text:line-break/>- <text:s text:c="2"/>statutory jurisdiction<text:line-break/>- <text:s text:c="2"/>forced representation<text:line-break/>- <text:s text:c="2"/>assumptions about your status<text:line-break/><text:line-break/>You step forward only as a man standing in rights, not as a corporate fiction created by the state.<text:line-break/><text:line-break/>STEP 4 — Refuse Every Attempt to Pull You Into Their Narrative<text:line-break/>==============================================================<text:line-break/><text:line-break/>Objective: <text:span text:style-name="T1">Do not answer ANY question that presupposes jurisdiction.</text:span><text:line-break/><text:line-break/>Every question they ask is a trap:<text:line-break/><text:soft-page-break/><text:line-break/>- <text:s text:c="2"/>“Do you understand the charges?”<text:line-break/>- <text:s text:c="2"/>“How do you plead <text:s/><text:line-break/>- <text:s text:c="2"/>“Are you John Doe?”<text:line-break/>- <text:s text:c="2"/>“State your name for the record.” <text:s/><text:line-break/><text:line-break/>Each one is designed to get you to play your part in their play.<text:line-break/><text:line-break/>Your strategy:<text:line-break/><text:line-break/><text:span text:style-name="T1">You never step into a role they define.<text:line-break/>You stay on the battlefield you define: jurisdiction only.</text:span><text:line-break/><text:line-break/>STEP 5 — Shift the Burden of Proof<text:line-break/>==================================<text:line-break/><text:line-break/>Objective: Make THEM prove the ONE thing they can never prove: jurisdiction over a natural person.<text:line-break/><text:line-break/>You require proof of:<text:line-break/><text:line-break/>1. <text:s/>The source of their authority – <text:span text:style-name="T10">What is the source of your authority. <text:s/></text:span><text:line-break/>2. <text:s/>The delegation of that authority – <text:span text:style-name="T10">Please show in writing the source of delegated authority</text:span><text:line-break/> <text:s text:c="3"/> <text:line-break/> <text:s text:c="3"/><text:line-break/>3. <text:s/>The existence of a contract –<text:span text:style-name="T4"> </text:span><text:span text:style-name="T10">Please produce the contract by which you believe you have persoanl ot Territorial Jurisdiction.</text:span><text:line-break/>4. <text:s/>The applicability of statute –<text:span text:style-name="T4"> </text:span><text:span text:style-name="T12">Please present the statute that speaks to licensing and permitting private travel. <text:s/>Commercial driving and transportation are the only regulated type of travel.</text:span><text:line-break/>5. <text:s/>The identification of the “person” they claim jurisdiction over <text:span text:style-name="T10">Is the entity listed on the case paperwork </text:span><text:span text:style-name="T12">present in the courtroom? <text:s/>How is it possible that a living woman can also be a legally dead fiction? <text:s/>Do you have a copy of the death certificate?</text:span><text:line-break/> <text:s text:c="3"/> <text:line-break/><text:line-break/>Once you shift the burden of proof onto them, jurisdiction collapses.<text:line-break/>No court wants to be forced to admit they have nothing.<text:line-break/><text:line-break/>STEP 6 —<text:span text:style-name="T1"> D</text:span><text:span text:style-name="T1">emand Identification of the “Person”</text:span><text:line-break/>==============================================<text:line-break/><text:line-break/>Objective: Expose the core deception: the legal person vs. the living being.<text:line-break/><text:line-break/>The State always charges a legal entity, not a living man.<text:line-break/><text:line-break/>Your strategic question:<text:line-break/><text:line-break/><text:span text:style-name="T2">“Are you alleging that the living man and the legal person are one and the same?<text:line-break/>Please provide the evidence.”</text:span><text:line-break/><text:line-break/>They can’t. They never can.<text:line-break/><text:soft-page-break/>This single point destabilizes their entire foundation.<text:line-break/><text:line-break/>STEP 7 — <text:span text:style-name="T1">Force Clarification of the Jurisdiction Type</text:span><text:line-break/>=====================================================<text:line-break/><text:line-break/>Objective: Make them choose a box. They don’t want to.<text:line-break/><text:line-break/>Courts switch jurisdictional “lights” like a stage play:<text:line-break/><text:line-break/>- <text:s text:c="2"/>Civil<text:line-break/>- <text:s text:c="2"/>Criminal<text:line-break/>- <text:s text:c="2"/>Administrative<text:line-break/>- <text:s text:c="2"/>Admiralty<text:line-break/>- <text:s text:c="2"/>Statutory<text:line-break/>- <text:s text:c="2"/>Equity<text:line-break/> <text:s text:c="3"/> <text:line-break/><text:line-break/>That’s why they never want to say which jurisdiction applies.<text:line-break/><text:line-break/>Your strategy:<text:line-break/><text:line-break/>Make them define it.<text:line-break/>If they define it, they expose the limits.<text:line-break/>If they refuse, they expose the game.<text:line-break/>Either way, deception cracks.<text:line-break/>STEP 8 — <text:span text:style-name="T1">Expose the Lack of Statutory Nexus</text:span><text:line-break/>===========================================<text:line-break/><text:line-break/>Objective: Reveal that statutes regulate activities, not free men.<text:line-break/><text:line-break/>Every statute is attached to:<text:line-break/><text:line-break/>- <text:s text:c="2"/>a license,<text:line-break/>- <text:s text:c="2"/>a privilege,<text:line-break/>- <text:s text:c="2"/>a regulated activity,<text:line-break/>- <text:s text:c="2"/>or a commercial capacity.<text:line-break/> <text:s text:c="3"/><text:line-break/><text:line-break/>Not one statute applies to a natural person moving, living, or existing as a free man.<text:line-break/><text:line-break/>Your question:<text:line-break/><text:line-break/><text:span text:style-name="T2">“Identify the specific activity, license, or commercial engagement that allegedly brings me under this statutory authority.”</text:span><text:line-break/><text:line-break/>Again—they cannot.<text:line-break/><text:line-break/>STEP 9 — Expose the Absence of Contract<text:line-break/>=======================================<text:line-break/><text:soft-page-break/><text:line-break/>Objective: Government authority over a man requires a contract.<text:line-break/><text:line-break/>Either:<text:line-break/><text:line-break/>- <text:s text:c="2"/>express consent,<text:line-break/>- <text:s text:c="2"/>implied consent,<text:line-break/>- <text:s text:c="2"/>or voluntary participation.<text:line-break/> <text:s text:c="3"/> <text:line-break/><text:line-break/>If none exists, the jurisdiction evaporates.<text:line-break/><text:line-break/><text:span text:style-name="T4">Your position:<text:line-break/><text:line-break/>No contract.<text:line-break/>No delegation.<text:line-break/>No consent.<text:line-break/>No jurisdiction.</text:span><text:line-break/><text:line-break/>This is undefeatable because it’s foundational law.</text:p>
      <text:p text:style-name="P1"/>
      <text:p text:style-name="P1"/>
      <text:p text:style-name="P2"><text:line-break/><text:line-break/>STEP 10 — <text:span text:style-name="T1">Identify Ultra Vires Conduct</text:span><text:line-break/>======================================<text:line-break/><text:line-break/>Objective: Show the system is acting outside its boundaries.<text:line-break/><text:line-break/>When you reveal that their acts are:<text:line-break/><text:line-break/>- <text:s text:c="2"/>beyond authority<text:line-break/>- <text:s text:c="2"/>beyond statutory limits<text:line-break/>- <text:s text:c="2"/>contrary to their oath<text:line-break/>- <text:s text:c="2"/>destructive to due process<text:line-break/>- <text:s text:c="2"/>unsupported by evidence<text:line-break/><text:line-break/>They lose the moral and legal basis to continue.<text:line-break/><text:line-break/>STEP 11 —<text:span text:style-name="T1"> Document Every Evasion</text:span><text:line-break/>================================<text:line-break/><text:line-break/>Objective: Every refusal to answer you is evidence against them.<text:line-break/><text:line-break/>When they:<text:line-break/><text:line-break/>- <text:s text:c="2"/>sidestep questions <text:s text:c="2"/><text:line-break/>- <text:s text:c="2"/>change the subject<text:line-break/>- <text:s text:c="2"/>get angry<text:line-break/><text:soft-page-break/>- <text:s text:c="2"/>claim “we don’t do that here”<text:line-break/>- <text:s text:c="2"/>threaten or intimidate<text:line-break/>- <text:s text:c="2"/>pretend they don’t understand<text:line-break/>- <text:s text:c="2"/>ignore your challenge<text:line-break/> <text:s text:c="3"/><text:line-break/><text:line-break/>—they expose their reliance on assumption.<text:line-break/><text:line-break/>Every evasion = another point in your favor.<text:line-break/><text:line-break/>STEP 12 — <text:span text:style-name="T1">Keep the Engagement Focused on One Thing</text:span><text:line-break/>==================================================<text:line-break/><text:line-break/>Objective: Never get distracted. Never let the battlefield move.<text:line-break/><text:line-break/>Your one point:<text:line-break/><text:line-break/><text:span text:style-name="T1">“Jurisdiction must be proven before any matter proceeds.”<text:line-break/><text:line-break/>If they ask anything else, you return to this.<text:line-break/><text:line-break/>If they push, you return to this.<text:line-break/><text:line-break/>They cannot defeat a man who refuses to leave the foundation.</text:span><text:line-break/><text:line-break/>STEP 13 — <text:span text:style-name="T1">Expose the Revenue Model</text:span><text:line-break/>==================================<text:line-break/><text:line-break/>Objective: Reveal the financial motive behind presumed jurisdiction.<text:line-break/><text:line-break/>Most prosecutions are:<text:line-break/><text:line-break/>- <text:s text:c="2"/>administrative revenue schemes<text:line-break/>- <text:s text:c="2"/>policy enforcement<text:line-break/>- <text:s text:c="2"/>not criminal law<text:line-break/>- <text:s text:c="2"/>not constitutional<text:line-break/>- <text:s text:c="2"/>not rooted in harm<text:line-break/><text:line-break/><text:line-break/>When you show the lack of injured party, injured property, or violated right, the prosecution’s constitutional legitimacy collapses.<text:line-break/><text:line-break/>STEP 14 — <text:span text:style-name="T1">Maintain the Upper Hand</text:span><text:line-break/>=================================<text:line-break/><text:line-break/>Objective: Control the pace, the frame, and the premise.<text:line-break/><text:line-break/>You do this by:<text:line-break/><text:line-break/><text:soft-page-break/>- <text:s text:c="2"/>Asking questions they cannot answer<text:line-break/>- <text:s text:c="2"/>Staying calm, controlled, unwavering<text:line-break/>- <text:s text:c="2"/>Keeping the burden on them<text:line-break/>- <text:s text:c="2"/>Returning to jurisdiction every time<text:line-break/>- <text:s text:c="2"/>Never engaging in their narrative<text:line-break/>- <text:s text:c="2"/>Never consenting<text:line-break/><text:line-break/>The psychological advantage becomes overwhelming.<text:line-break/><text:line-break/>STEP 15 — Make Them Admit the Core Truth Without Saying It<text:line-break/>==========================================================<text:line-break/><text:line-break/>Objective: By refusing to answer, they concede.<text:line-break/><text:line-break/>If they can’t:<text:line-break/><text:line-break/>- <text:s text:c="2"/>name the contract,<text:line-break/>- <text:s text:c="2"/>identify the person,<text:line-break/>- <text:s text:c="2"/>specify the jurisdiction,<text:line-break/>- <text:s text:c="2"/>cite the authority,<text:line-break/>- <text:s text:c="2"/>prove applicability,<text:line-break/>- <text:s text:c="2"/>establish standing—<text:line-break/> <text:s text:c="3"/> <text:line-break/> <text:s text:c="3"/><text:line-break/>They have silently admitted the truth:<text:line-break/><text:line-break/>Jurisdiction does not exist.<text:line-break/><text:line-break/>This is the final step.<text:line-break/>Once the presumption collapses, the proceeding collapses.</text:p>
      <text:p text:style-name="P2"/>
      <text:p text:style-name="P2"/>
      <text:p text:style-name="P2"/>
      <text:p text:style-name="P2"><text:line-break/> <text:line-break/>"When Tyranny Becomes Law, Resistance Becomes Duty"<text:line-break/><text:line-break/><text:span text:style-name="T1">Rick Martin<text:line-break/>Constitutional Law Group<text:line-break/>Email:Dont.Tread.On.Me@SnakeBite.com<text:line-break/>Web:https://www.ConstitutionalLawGroup.us<text:line-break/>Web:https://www.ConstitutionalLawEnforcement.us<text:line-break/>(X):https://x.com/RickMartin1776<text:line-break/>Direct Line: (361) 342-7760<text:line-break/><text:line-break/>Please Assist us in Battling Corruption:<text:line-break/>https://cash.app/$CLGTeam<text:line-break/>https://buy.stripe.com/dR65mz3O79pa3rW289<text:line-break/>www.HowToWinInCourt.com?refercode=MR0077</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2-12T17:38:39.159194200</meta:creation-date>
    <dc:date>2025-12-12T20:50:56.512774300</dc:date>
    <meta:editing-duration>PT9M28S</meta:editing-duration>
    <meta:editing-cycles>1</meta:editing-cycles>
    <meta:document-statistic meta:table-count="0" meta:image-count="0" meta:object-count="0" meta:page-count="16" meta:paragraph-count="3" meta:word-count="3154" meta:character-count="22086" meta:non-whitespace-character-count="18012"/>
    <meta:generator>LibreOffice/25.2.4.3$Windows_X86_64 LibreOffice_project/33e196637044ead23f5c3226cde09b47731f7e27</meta:generator>
  </office:meta>
</office:document-meta>
</file>