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.3335in" fo:margin-bottom="0.083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  <style:text-properties fo:font-weight="normal"/>
    </style:style>
    <style:style style:name="P3" style:family="paragraph" style:parent-style-name="Heading_20_1">
      <style:paragraph-properties fo:margin-left="0in" fo:margin-right="0in" fo:margin-top="0.3335in" fo:margin-bottom="0.0835in" style:contextual-spacing="false" fo:line-height="138%" fo:text-indent="0in" style:auto-text-indent="false" style:writing-mode="lr-tb"/>
    </style:style>
    <style:style style:name="P4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</style:style>
    <style:style style:name="P5" style:family="paragraph" style:parent-style-name="Heading_20_2">
      <style:paragraph-properties fo:margin-left="0in" fo:margin-right="0in" fo:margin-top="0.25in" fo:margin-bottom="0.055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left="0in" fo:margin-right="0in" fo:margin-top="0.1665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/>
    </style:style>
    <style:style style:name="P7" style:family="paragraph" style:parent-style-name="Text_20_body" style:list-style-name="L1">
      <loext:graphic-properties draw:fill="none" draw:fill-color="#ffffff"/>
      <style:paragraph-properties fo:margin-left="0in" fo:margin-right="0in" fo:margin-top="0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/>
    </style:style>
    <style:style style:name="P8" style:family="paragraph" style:parent-style-name="Text_20_body" style:list-style-name="L1">
      <loext:graphic-properties draw:fill="none" draw:fill-color="#ffffff"/>
      <style:paragraph-properties fo:margin-left="0in" fo:margin-right="0in" fo:margin-top="0in" fo:margin-bottom="0.1665in" style:contextual-spacing="false" fo:line-height="138%" fo:text-indent="0in" style:auto-text-indent="false" fo:background-color="transparent" fo:padding="0in" fo:border="none" style:writing-mode="lr-tb"/>
    </style:style>
    <style:style style:name="P9" style:family="paragraph" style:parent-style-name="Text_20_body">
      <style:paragraph-properties fo:margin-left="0in" fo:margin-right="0in" fo:margin-top="0.1665in" fo:margin-bottom="0.166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left="0in" fo:margin-right="0in" fo:margin-top="0.1665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1" style:family="paragraph" style:parent-style-name="Text_20_body" style:list-style-name="L2">
      <loext:graphic-properties draw:fill="none" draw:fill-color="#ffffff"/>
      <style:paragraph-properties fo:margin-left="0in" fo:margin-right="0in" fo:margin-top="0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2" style:family="paragraph" style:parent-style-name="Text_20_body" style:list-style-name="L2">
      <loext:graphic-properties draw:fill="none" draw:fill-color="#ffffff"/>
      <style:paragraph-properties fo:margin-left="0in" fo:margin-right="0in" fo:margin-top="0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loext:graphic-properties draw:fill="none" draw:fill-color="#ffffff"/>
      <style:paragraph-properties fo:margin-left="0in" fo:margin-right="0in" fo:margin-top="0in" fo:margin-bottom="0.1665in" style:contextual-spacing="false" fo:line-height="138%" fo:text-indent="0in" style:auto-text-indent="false" fo:background-color="transparent" fo:padding="0in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style:font-name="Georgia" fo:font-weight="bold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Georgia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a15c48ad-7fff-f7d9-e5e3-c4abb9914caf"/>PROPOSED ORDER</text:h>
      <text:p text:style-name="P2"><text:span text:style-name="T1">GRANTING MOTION TO DISMISS / MOTION TO QUASH<text:line-break/>FOR LACK OF LAWFUL JURISDICTION</text:span></text:p>
      <text:p text:style-name="P2"><text:span text:style-name="T1">IN THE [COURT NAME], [STATE]<text:line-break/>CAUSE NO.: [__________]</text:span></text:p>
      <text:p text:style-name="P2"><text:span text:style-name="T1">[Accused] One of The People, appearing as the Accused,<text:line-break/></text:span><text:span text:style-name="T2">v.<text:line-break/></text:span><text:span text:style-name="T1">[State / Plaintiff]        </text:span></text:p>
      <text:h text:style-name="P3" text:outline-level="1"><text:span text:style-name="T1">PROPOSED ORDER</text:span></text:h>
      <text:p text:style-name="P2"><text:span text:style-name="T2">On this day, the Court considered the </text:span><text:span text:style-name="T1">Motion to Dismiss / Motion to Quash for Lack of Lawful Jurisdiction</text:span><text:span text:style-name="T3"> </text:span><text:span text:style-name="T2">filed by (Accused), </text:span><text:span text:style-name="T1">One of The People, appearing as the Accused</text:span><text:span text:style-name="T2">, challenging jurisdiction, the lawfulness of the initiation of the action, and the constitutionality of all enforcement actions underlying the charge(s).</text:span></text:p>
      <text:p text:style-name="P4"><text:span text:style-name="T4">After reviewing the Motion, the filings, the evidence presented, and the applicable Constitutional provisions and controlling law, the Court finds as follows:</text:span></text:p>
      <text:h text:style-name="P5" text:outline-level="2">FINDINGS</text:h>
      <text:list text:style-name="L1">
        <text:list-item>
          <text:p text:style-name="P6"><text:span text:style-name="T5">Jurisdiction must be established as a threshold matter</text:span><text:span text:style-name="T6"> </text:span><text:span text:style-name="T7">before a court may proceed in any cause or controversy.</text:span></text:p>
        </text:list-item>
        <text:list-item>
          <text:p text:style-name="P7"><text:span text:style-name="T7">The Plaintiff </text:span><text:span text:style-name="T5">failed to establish lawful jurisdiction</text:span><text:span text:style-name="T7">, including but not limited to:<text:line-break/>a. Absence of evidence of a valid subject-matter jurisdictional grant;<text:line-break/>b. Absence of evidence of lawful personal jurisdiction over One of The People;<text:line-break/>c. Defects in the initiation of the action;<text:line-break/>d. Enforcement actions undertaken outside delegated authority, constituting </text:span><text:span text:style-name="T5">ultra vires</text:span><text:span text:style-name="T6"> </text:span><text:span text:style-name="T7">conduct.</text:span></text:p>
        </text:list-item>
        <text:list-item>
          <text:p text:style-name="P7"><text:soft-page-break/><text:span text:style-name="T7">The underlying enforcement activity relied on statutory provisions not applicable to One of The People, and therefore constitutes a </text:span><text:span text:style-name="T5">trespass on Constitutionally Protected Rights</text:span><text:span text:style-name="T7">.</text:span></text:p>
        </text:list-item>
        <text:list-item>
          <text:p text:style-name="P7"><text:span text:style-name="T7">The Court determines that the prosecution’s case arises from actions lacking lawful authority and is therefore </text:span><text:span text:style-name="T5">fruit of the poisonous tree</text:span><text:span text:style-name="T7">, rendering all resulting charges void.</text:span></text:p>
        </text:list-item>
        <text:list-item>
          <text:p text:style-name="P7"><text:span text:style-name="T7">The Constitution is the supreme law of the land, and </text:span><text:span text:style-name="T5">any act, action, or enforcement repugnant to the Constitution is void and creates no obligation</text:span><text:span text:style-name="T7">.</text:span></text:p>
        </text:list-item>
        <text:list-item>
          <text:p text:style-name="P8"><text:span text:style-name="T4">Proceeding further in the absence of jurisdiction would violate the Court’s oath and exceed Constitutional limits placed upon judicial authority</text:span></text:p>
        </text:list-item>
      </text:list>
      <text:h text:style-name="P5" text:outline-level="2">ORDER</text:h>
      <text:p text:style-name="P9">IT IS THEREFORE ORDERED, ADJUDGED, AND DECREED THAT:</text:p>
      <text:list text:style-name="L2">
        <text:list-item>
          <text:p text:style-name="P10"><text:span text:style-name="T7">The </text:span><text:span text:style-name="T5">Motion to Dismiss / Motion to Quash for Lack of Lawful Jurisdiction</text:span><text:span text:style-name="T6"> </text:span><text:span text:style-name="T7">is hereby </text:span><text:span text:style-name="T5">GRANTED</text:span><text:span text:style-name="T7">.</text:span></text:p>
        </text:list-item>
        <text:list-item>
          <text:p text:style-name="P11"><text:span text:style-name="T7">All charges, claims, or allegations in this matter are hereby </text:span><text:span text:style-name="T5">DISMISSED WITH PREJUDICE</text:span><text:span text:style-name="T7">.</text:span></text:p>
        </text:list-item>
        <text:list-item>
          <text:p text:style-name="P11"><text:span text:style-name="T7">All restraints, conditions, obligations, or penalties imposed upon the Accused in connection with this matter are hereby </text:span><text:span text:style-name="T5">VACATED</text:span><text:span text:style-name="T7">.</text:span></text:p>
        </text:list-item>
        <text:list-item>
          <text:p text:style-name="P12">No further proceedings shall occur in this case, as the Court lacks lawful jurisdiction to act.<text:span text:style-name="T4"/></text:p>
        </text:list-item>
        <text:list-item>
          <text:p text:style-name="P13"><text:span text:style-name="T4">The Clerk of the Court shall enter this Order into the record and provide certified copies to all parties.</text:span></text:p>
        </text:list-item>
      </text:list>
      <text:h text:style-name="P5" text:outline-level="2">IT IS SO ORDERED.</text:h>
      <text:p text:style-name="P2"><text:span text:style-name="T2">Signed this ______ day of ____________</text:span><text:span text:style-name="T1">, 20</text:span><text:span text:style-name="T2">___</text:span></text:p>
      <text:p text:style-name="P4"><text:span text:style-name="T1">Judge Presiding<text:line-break/></text:span><text:span text:style-name="T4">[Name of Court]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7:08:06.160835300</meta:creation-date>
    <dc:date>2025-12-12T17:10:52.214271600</dc:date>
    <meta:editing-duration>PT2M46S</meta:editing-duration>
    <meta:editing-cycles>1</meta:editing-cycles>
    <meta:document-statistic meta:table-count="0" meta:image-count="0" meta:object-count="0" meta:page-count="2" meta:paragraph-count="24" meta:word-count="396" meta:character-count="2543" meta:non-whitespace-character-count="2173"/>
    <meta:generator>LibreOffice/25.2.4.3$Windows_X86_64 LibreOffice_project/33e196637044ead23f5c3226cde09b47731f7e27</meta:generator>
  </office:meta>
</office:document-meta>
</file>