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Georgia" svg:font-family="Georgia,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in" fo:margin-right="0in" fo:margin-top="0.3335in" fo:margin-bottom="0.0835in" style:contextual-spacing="false" fo:line-height="138%" fo:text-indent="0in" style:auto-text-indent="false" style:writing-mode="lr-tb"/>
      <style:text-properties fo:font-variant="normal" fo:text-transform="none" fo:color="#000000" loext:opacity="100%" style:text-line-through-style="none" style:text-line-through-type="none" style:font-name="Georgia" fo:font-size="12pt" fo:font-style="normal" style:text-underline-style="none" fo:font-weight="bold" style:text-blinking="false" fo:background-color="transparent"/>
    </style:style>
    <style:style style:name="P2" style:family="paragraph" style:parent-style-name="Text_20_body">
      <style:paragraph-properties fo:margin-left="0in" fo:margin-right="0in" fo:margin-top="0.1665in" fo:margin-bottom="0.1665in" style:contextual-spacing="false" fo:line-height="138%" fo:text-indent="0in" style:auto-text-indent="false" style:writing-mode="lr-tb"/>
      <style:text-properties fo:font-weight="normal"/>
    </style:style>
    <style:style style:name="P3" style:family="paragraph" style:parent-style-name="Heading_20_1">
      <style:paragraph-properties fo:margin-left="0in" fo:margin-right="0in" fo:margin-top="0.3335in" fo:margin-bottom="0.0835in" style:contextual-spacing="false" fo:line-height="138%" fo:text-indent="0in" style:auto-text-indent="false" style:writing-mode="lr-tb"/>
      <style:text-properties fo:font-variant="normal" fo:text-transform="none" fo:color="#000000" loext:opacity="100%" style:text-line-through-style="none" style:text-line-through-type="none" style:font-name="Georgia" fo:font-size="11pt" fo:font-style="normal" style:text-underline-style="none" fo:font-weight="bold" style:text-blinking="false" fo:background-color="transparent"/>
    </style:style>
    <style:style style:name="P4" style:family="paragraph" style:parent-style-name="Text_20_body">
      <style:paragraph-properties fo:margin-left="0in" fo:margin-right="0in" fo:margin-top="0.1665in" fo:margin-bottom="0.1665in" style:contextual-spacing="false" fo:line-height="138%" fo:text-indent="0in" style:auto-text-indent="false" style:writing-mode="lr-tb"/>
      <style:text-properties fo:font-variant="normal" fo:text-transform="none" fo:color="#000000" loext:opacity="100%" style:text-line-through-style="none" style:text-line-through-type="none" style:font-name="Georgia" fo:font-size="11pt" fo:font-style="normal" style:text-underline-style="none" fo:font-weight="bold" style:text-blinking="false" fo:background-color="transparent"/>
    </style:style>
    <style:style style:name="P5" style:family="paragraph" style:parent-style-name="Text_20_body">
      <style:paragraph-properties fo:margin-left="0in" fo:margin-right="0in" fo:margin-top="0.1665in" fo:margin-bottom="0.1665in" style:contextual-spacing="false" fo:line-height="138%" fo:text-indent="0in" style:auto-text-indent="false" style:writing-mode="lr-tb"/>
      <style:text-properties fo:font-variant="normal" fo:text-transform="none" fo:color="#000000" loext:opacity="100%" style:text-line-through-style="none" style:text-line-through-type="none" style:font-name="Georgia" fo:font-size="11pt" fo:font-style="normal" style:text-underline-style="none" fo:font-weight="normal" style:text-blinking="false" fo:background-color="transparent"/>
    </style:style>
    <style:style style:name="P6" style:family="paragraph" style:parent-style-name="Heading_20_3">
      <style:paragraph-properties fo:margin-left="0in" fo:margin-right="0in" fo:margin-top="0.1945in" fo:margin-bottom="0.0555in" style:contextual-spacing="false" fo:line-height="138%" fo:text-indent="0in" style:auto-text-indent="false" style:writing-mode="lr-tb"/>
      <style:text-properties fo:font-variant="normal" fo:text-transform="none" fo:color="#000000" loext:opacity="100%" style:text-line-through-style="none" style:text-line-through-type="none" style:font-name="Georgia" fo:font-size="11pt" fo:font-style="normal" style:text-underline-style="none" fo:font-weight="normal" style:text-blinking="false" fo:background-color="transparent"/>
    </style:style>
    <style:style style:name="P7" style:family="paragraph" style:parent-style-name="Text_20_body" style:list-style-name="L1">
      <loext:graphic-properties draw:fill="none" draw:fill-color="#ffffff"/>
      <style:paragraph-properties fo:margin-left="0in" fo:margin-right="0in" fo:margin-top="0.1665in" fo:margin-bottom="0in" style:contextual-spacing="false" fo:line-height="138%" fo:text-indent="0in" style:auto-text-indent="false" fo:background-color="transparent" fo:padding="0in" fo:border="none" style:writing-mode="lr-tb"/>
      <style:text-properties fo:font-variant="normal" fo:text-transform="none" fo:color="#000000" loext:opacity="100%" style:text-line-through-style="none" style:text-line-through-type="none" style:font-name="Georgia" fo:font-size="11pt" fo:font-style="normal" style:text-underline-style="none" fo:font-weight="normal" style:text-blinking="false" fo:background-color="transparent"/>
    </style:style>
    <style:style style:name="P8" style:family="paragraph" style:parent-style-name="Text_20_body" style:list-style-name="L1">
      <loext:graphic-properties draw:fill="none" draw:fill-color="#ffffff"/>
      <style:paragraph-properties fo:margin-left="0in" fo:margin-right="0in" fo:margin-top="0in" fo:margin-bottom="0in" style:contextual-spacing="false" fo:line-height="138%" fo:text-indent="0in" style:auto-text-indent="false" fo:background-color="transparent" fo:padding="0in" fo:border="none" style:writing-mode="lr-tb"/>
      <style:text-properties fo:font-variant="normal" fo:text-transform="none" fo:color="#000000" loext:opacity="100%" style:text-line-through-style="none" style:text-line-through-type="none" style:font-name="Georgia" fo:font-size="11pt" fo:font-style="normal" style:text-underline-style="none" fo:font-weight="normal" style:text-blinking="false" fo:background-color="transparent"/>
    </style:style>
    <style:style style:name="P9" style:family="paragraph" style:parent-style-name="Text_20_body" style:list-style-name="L1">
      <loext:graphic-properties draw:fill="none" draw:fill-color="#ffffff"/>
      <style:paragraph-properties fo:margin-left="0in" fo:margin-right="0in" fo:margin-top="0in" fo:margin-bottom="0.1665in" style:contextual-spacing="false" fo:line-height="138%" fo:text-indent="0in" style:auto-text-indent="false" fo:background-color="transparent" fo:padding="0in" fo:border="none" style:writing-mode="lr-tb"/>
      <style:text-properties fo:font-variant="normal" fo:text-transform="none" fo:color="#000000" loext:opacity="100%" style:text-line-through-style="none" style:text-line-through-type="none" style:font-name="Georgia" fo:font-size="11pt" fo:font-style="normal" style:text-underline-style="none" fo:font-weight="normal" style:text-blinking="false" fo:background-color="transparent"/>
    </style:style>
    <style:style style:name="P10" style:family="paragraph" style:parent-style-name="Text_20_body">
      <style:paragraph-properties fo:margin-left="0in" fo:margin-right="0in" fo:margin-top="0.1665in" fo:margin-bottom="0.1665in" style:contextual-spacing="false" fo:line-height="138%" fo:text-indent="0in" style:auto-text-indent="false" style:writing-mode="lr-tb"/>
    </style:style>
    <style:style style:name="P11" style:family="paragraph" style:parent-style-name="Heading_20_1">
      <style:paragraph-properties fo:margin-left="0in" fo:margin-right="0in" fo:margin-top="0.3335in" fo:margin-bottom="0.0835in" style:contextual-spacing="false" fo:line-height="138%" fo:text-indent="0in" style:auto-text-indent="false" style:writing-mode="lr-tb"/>
      <style:text-properties fo:font-variant="normal" fo:text-transform="none" fo:color="#000000" loext:opacity="100%" style:text-line-through-style="none" style:text-line-through-type="none" style:font-name="Georgia" fo:font-size="11pt" fo:font-style="normal" style:text-underline-style="none" fo:font-weight="normal" style:text-blinking="false" fo:background-color="transparent"/>
    </style:style>
    <style:style style:name="P12" style:family="paragraph" style:parent-style-name="Text_20_body" style:list-style-name="L2">
      <loext:graphic-properties draw:fill="none" draw:fill-color="#ffffff"/>
      <style:paragraph-properties fo:margin-left="0in" fo:margin-right="0in" fo:margin-top="0.1665in" fo:margin-bottom="0in" style:contextual-spacing="false" fo:line-height="138%" fo:text-indent="0in" style:auto-text-indent="false" fo:background-color="transparent" fo:padding="0in" fo:border="none" style:writing-mode="lr-tb"/>
      <style:text-properties fo:font-variant="normal" fo:text-transform="none" fo:color="#000000" loext:opacity="100%" style:text-line-through-style="none" style:text-line-through-type="none" style:font-name="Georgia" fo:font-size="11pt" fo:font-style="normal" style:text-underline-style="none" fo:font-weight="normal" style:text-blinking="false" fo:background-color="transparent"/>
    </style:style>
    <style:style style:name="P13" style:family="paragraph" style:parent-style-name="Text_20_body" style:list-style-name="L2">
      <loext:graphic-properties draw:fill="none" draw:fill-color="#ffffff"/>
      <style:paragraph-properties fo:margin-left="0in" fo:margin-right="0in" fo:margin-top="0in" fo:margin-bottom="0in" style:contextual-spacing="false" fo:line-height="138%" fo:text-indent="0in" style:auto-text-indent="false" fo:background-color="transparent" fo:padding="0in" fo:border="none" style:writing-mode="lr-tb"/>
      <style:text-properties fo:font-variant="normal" fo:text-transform="none" fo:color="#000000" loext:opacity="100%" style:text-line-through-style="none" style:text-line-through-type="none" style:font-name="Georgia" fo:font-size="11pt" fo:font-style="normal" style:text-underline-style="none" fo:font-weight="normal" style:text-blinking="false" fo:background-color="transparent"/>
    </style:style>
    <style:style style:name="P14" style:family="paragraph" style:parent-style-name="Text_20_body" style:list-style-name="L2">
      <loext:graphic-properties draw:fill="none" draw:fill-color="#ffffff"/>
      <style:paragraph-properties fo:margin-left="0in" fo:margin-right="0in" fo:margin-top="0in" fo:margin-bottom="0.1665in" style:contextual-spacing="false" fo:line-height="138%" fo:text-indent="0in" style:auto-text-indent="false" fo:background-color="transparent" fo:padding="0in" fo:border="none" style:writing-mode="lr-tb"/>
      <style:text-properties fo:font-variant="normal" fo:text-transform="none" fo:color="#000000" loext:opacity="100%" style:text-line-through-style="none" style:text-line-through-type="none" style:font-name="Georgia" fo:font-size="11pt" fo:font-style="normal" style:text-underline-style="none" fo:font-weight="normal" style:text-blinking="false" fo:background-color="transparent"/>
    </style:style>
    <style:style style:name="T1" style:family="text">
      <style:text-properties fo:font-variant="normal" fo:text-transform="none" fo:color="#000000" loext:opacity="100%" style:text-line-through-style="none" style:text-line-through-type="none" style:font-name="Georgia" fo:font-size="12pt" fo:font-style="normal" style:text-underline-style="none" fo:font-weight="bold" style:text-blinking="false" fo:background-color="transparent" loext:char-shading-value="0"/>
    </style:style>
    <style:style style:name="T2" style:family="text">
      <style:text-properties fo:font-variant="normal" fo:text-transform="none" fo:color="#000000" loext:opacity="100%" style:text-line-through-style="none" style:text-line-through-type="none" style:font-name="Georgia" fo:font-size="11pt" fo:font-style="normal" style:text-underline-style="none" fo:font-weight="bold" style:text-blinking="false" fo:background-color="transparent" loext:char-shading-value="0"/>
    </style:style>
    <style:style style:name="T3"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4" style:family="text">
      <style:text-properties fo:font-variant="normal" fo:text-transform="none" fo:color="#000000" loext:opacity="100%" style:text-line-through-style="none" style:text-line-through-type="none" style:font-name="Georgia" fo:font-size="11pt" fo:font-style="normal" style:text-underline-style="none" style:text-blinking="false" fo:background-color="transparent" loext:char-shading-value="0"/>
    </style:style>
    <style:style style:name="T5" style:family="text">
      <style:text-properties fo:font-variant="normal" fo:text-transform="none" fo:color="#000000" loext:opacity="100%" style:text-line-through-style="none" style:text-line-through-type="none" style:font-name="Georgia" fo:font-size="11pt" fo:font-style="normal" style:text-underline-style="none" fo:font-weight="normal" style:text-blinking="false" fo:background-color="transparent" loext:char-shading-value="0"/>
    </style:style>
    <style:style style:name="T6" style:family="text">
      <style:text-properties fo:font-variant="normal" fo:text-transform="none" fo:color="#000000" loext:opacity="100%" style:text-line-through-style="none" style:text-line-through-type="none" style:text-underline-style="none" fo:font-weight="normal" style:text-blinking="false" fo:background-color="transparent" loext:char-shading-value="0"/>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docs-internal-guid-a6dd09ed-7fff-004c-c062-5493b6781a1a"/>IN THE [COURT NAME]</text:h>
      <text:p text:style-name="P2"><text:span text:style-name="T1">[COUNTY / DISTRICT], [STATE]<text:line-break/>Case No.: [__________]</text:span></text:p>
      <text:p text:style-name="Text_20_body"/>
      <text:h text:style-name="P3" text:outline-level="1">MOTION TO DISMISS / MOTION TO QUASH</text:h>
      <text:p text:style-name="P4">FOR LACK OF LAWFUL JURISDICTION  </text:p>
      <text:p text:style-name="P2"><text:span text:style-name="T2">COMES NOW </text:span><text:span text:style-name="T3"> </text:span><text:span text:style-name="T4">(Name), One of The People, appearing by Limited Special Appearance, never waiving any Constitutionally Protected Rights, and moves this Court to dismiss and quash all charges for the following lawful and non-negotiable reasons:</text:span></text:p>
      <text:p text:style-name="Horizontal_20_Line"/>
      <text:h text:style-name="P3" text:outline-level="1">I. INTRODUCTION</text:h>
      <text:p text:style-name="P2"><text:span text:style-name="T4">Public servants are confined within the boundaries of the Constitution.<text:line-break/>The Constitution exists to limit government—not The People.</text:span></text:p>
      <text:p text:style-name="P5">When any government actor steps outside those limits, the act is ultra vires, void, without authority, and criminal when done knowingly and willingly.</text:p>
      <text:p text:style-name="P5">The Accused stands as One of The People, whose unalienable rights pre-exist government and are secured—not granted—by the Constitution. Any act repugnant to the Constitution “is void,” Marbury v. Madison, 5 U.S. (1 Cranch) 137 (1803).</text:p>
      <text:p text:style-name="P5">This Court must determine jurisdiction before proceeding any further.</text:p>
      <text:p text:style-name="Horizontal_20_Line"/>
      <text:h text:style-name="P3" text:outline-level="1"><text:soft-page-break/>II. THERE IS NO LAWFUL JURISDICTION</text:h>
      <text:h text:style-name="P6" text:outline-level="3">A. Ultra Vires Enforcement of the Transportation Code</text:h>
      <text:p text:style-name="P2"><text:span text:style-name="T4">The Transportation Code applies to commercial carriers engaged in transportation for hire.<text:line-break/>The People traveling privately, not for compensation, are outside that statutory scheme.</text:span></text:p>
      <text:p text:style-name="P5">Knowingly applying commercial statutes to private travel is:</text:p>
      <text:list text:style-name="L1">
        <text:list-item>
          <text:p text:style-name="P7">Ultra vires,<text:span text:style-name="T5"/></text:p>
        </text:list-item>
        <text:list-item>
          <text:p text:style-name="P8">A trespass on Constitutionally Protected Rights,<text:span text:style-name="T5"/></text:p>
        </text:list-item>
        <text:list-item>
          <text:p text:style-name="P8">A violation of the public servant’s oath of office,<text:span text:style-name="T5"/></text:p>
        </text:list-item>
        <text:list-item>
          <text:p text:style-name="P8">An unlawful taking under color of law,<text:span text:style-name="T5"/></text:p>
        </text:list-item>
        <text:list-item>
          <text:p text:style-name="P9">A potential racketeering pattern when enforced for revenue, profit, or gain.<text:span text:style-name="T5"/></text:p>
        </text:list-item>
      </text:list>
      <text:h text:style-name="P6" text:outline-level="3">B. The Fruit of the Poisonous Tree Doctrine</text:h>
      <text:p text:style-name="P5">When an officer initiates a stop without probable cause of a crime, and only for revenue-driven code enforcement, the entire chain of events is poisoned and cannot stand.</text:p>
      <text:p text:style-name="P5">A court that continues forward on poisoned grounds commits judicial trespass.</text:p>
      <text:p text:style-name="Horizontal_20_Line"/>
      <text:h text:style-name="P3" text:outline-level="1">III. PUBLIC SERVANTS ARE BOUND—NOT EMPOWERED—BY THE CONSTITUTION</text:h>
      <text:h text:style-name="P6" text:outline-level="3">A. Police Powers Are Not Granted in the Constitution</text:h>
      <text:p text:style-name="P2"><text:span text:style-name="T4">The Constitution does not enumerate “police powers.”<text:line-break/>States created police departments by statute—but statutory creations cannot override unalienable rights.</text:span></text:p>
      <text:h text:style-name="P6" text:outline-level="3">B. Judicial Immunity Is Not Constitutional</text:h>
      <text:p text:style-name="P2"><text:span text:style-name="T4">No Article, Section, Amendment, or clause grants judicial immunity.<text:line-break/>It is a judicial invention, not a Constitutional command.<text:line-break/></text:span><text:soft-page-break/><text:span text:style-name="T4">Constructs invented by government actors cannot shield them from criminal liability for plainly unconstitutional acts.</text:span></text:p>
      <text:p text:style-name="Horizontal_20_Line"/>
      <text:h text:style-name="P3" text:outline-level="1">IV. OATH OF OFFICE VIOLATIONS ARE NOT MISTAKES—THEY ARE CRIMES</text:h>
      <text:p text:style-name="P2"><text:span text:style-name="T4">A public servant’s oath is a binding legal contract.<text:line-break/>Knowingly violating that oath by trespassing on the Constitution is:</text:span></text:p>
      <text:p text:style-name="P10"><text:span text:style-name="T3">• </text:span><text:span text:style-name="T5">Malfeasance,<text:line-break/></text:span><text:span text:style-name="T6">• </text:span><text:span text:style-name="T5">Perjury of oath,<text:line-break/></text:span><text:span text:style-name="T6">• </text:span><text:span text:style-name="T5">Deprivation of rights under color of law,<text:line-break/></text:span><text:span text:style-name="T6">• </text:span><text:span text:style-name="T5">Conspiracy against rights,<text:line-break/></text:span><text:span text:style-name="T6">• </text:span><text:span text:style-name="T5">Fraud,<text:line-break/></text:span><text:span text:style-name="T6">• </text:span><text:span text:style-name="T5">A criminal act under both state and federal law.</text:span></text:p>
      <text:p text:style-name="P5">Where there is willful, repeated, or revenue-driven trespass, a pattern emerges.</text:p>
      <text:p text:style-name="P5">A pattern creates RICO liability.</text:p>
      <text:p text:style-name="Horizontal_20_Line"/>
      <text:h text:style-name="P11" text:outline-level="1">V. STARE DECISIS IS NOT LAW</text:h>
      <text:h text:style-name="P6" text:outline-level="3">Mimms v. Pennsylvania is an unconstitutional trespass</text:h>
      <text:p text:style-name="P2"><text:span text:style-name="T4">Stare decisis is judicial tradition—not law.<text:line-break/>Only the Legislature enacts laws.<text:line-break/>Court rulings cannot create new power for government, especially when that ruling diminishes the rights of The People.</text:span></text:p>
      <text:p text:style-name="P5">If a precedent violates the Constitution, it is void.</text:p>
      <text:p text:style-name="P2"><text:soft-page-break/><text:span text:style-name="T4">Mimms v. Pennsylvania is one such ruling.<text:line-break/>One of The People cannot order an officer out of his car.<text:line-break/>Therefore a public servant cannot lawfully compel such an act either.</text:span></text:p>
      <text:p text:style-name="P5">No servant possesses powers The People themselves cannot exercise.</text:p>
      <text:p text:style-name="Horizontal_20_Line"/>
      <text:h text:style-name="P11" text:outline-level="1">VI. SECOND AMENDMENT VIOLATIONS—“SHALL NOT BE INFRINGED” MEANS EXACTLY THAT</text:h>
      <text:p text:style-name="P5">All regulations, licensing schemes, registrations, permits, fees, or restrictions on arms are unconstitutional infringements.</text:p>
      <text:p text:style-name="P10"><text:span text:style-name="T3">“</text:span><text:span text:style-name="T5">Shall not be infringed” is an absolute prohibition.<text:line-break/>Servants cannot convert a right into a privilege or regulate it for revenue or control.</text:span></text:p>
      <text:p text:style-name="P5">Any court attempting to enforce unconstitutional arms-regulation participates in the infringement.</text:p>
      <text:p text:style-name="Horizontal_20_Line"/>
      <text:h text:style-name="P3" text:outline-level="1">VII. THE DUTIES OF COURT AND JURY</text:h>
      <text:h text:style-name="P6" text:outline-level="3">A. Court’s duty is limited: settle controversies consistent with the Constitution</text:h>
      <text:p text:style-name="P2"><text:span text:style-name="T4">A judge is a referee—not an adversary.<text:line-break/>A judge may not give jury instructions that shape outcomes; that is jury tampering.</text:span></text:p>
      <text:h text:style-name="P6" text:outline-level="3">B. A prosecutor’s “opening statements” are hearsay</text:h>
      <text:p text:style-name="P2"><text:span text:style-name="T4">The prosecutor has no first-hand knowledge of the alleged event.<text:line-break/>Statements without first-hand knowledge constitute hearsay and are not evidence.</text:span></text:p>
      <text:h text:style-name="P6" text:outline-level="3"><text:soft-page-break/>C. The right to assistance of counsel (Sixth Amendment)</text:h>
      <text:p text:style-name="P2"><text:span text:style-name="T4">The Constitution predates the Bar Association (1878/1909).<text:line-break/>The People may have assistance of anyone they trust—in or out of any guild or association.<text:line-break/>Bar membership cannot supersede unalienable rights.</text:span></text:p>
      <text:p text:style-name="Horizontal_20_Line"/>
      <text:h text:style-name="P3" text:outline-level="1">VIII. REMEDY DEMANDED</text:h>
      <text:p text:style-name="P2"><text:span text:style-name="T4">The Court lacks jurisdiction.<text:line-break/>The prosecution lacks jurisdiction.<text:line-break/>Law enforcement acted ultra vires.<text:line-break/>The case is fruit of a poisonous tree.<text:line-break/>Constitutionally Protected Rights were trespassed.<text:line-break/>Oath violations occurred.<text:line-break/>No lawful court can proceed.</text:span></text:p>
      <text:p text:style-name="P5">Accordingly, One of The People demands:</text:p>
      <text:list text:style-name="L2">
        <text:list-item>
          <text:p text:style-name="P12">Immediate dismissal and quashing of all charges.<text:span text:style-name="T5"/></text:p>
        </text:list-item>
        <text:list-item>
          <text:p text:style-name="P13">Full discharge of the Accused.<text:span text:style-name="T5"/></text:p>
        </text:list-item>
        <text:list-item>
          <text:p text:style-name="P13">Entry of findings regarding the unconstitutional acts committed.<text:span text:style-name="T5"/></text:p>
        </text:list-item>
        <text:list-item>
          <text:p text:style-name="P13">Referral for criminal investigation when public servants knowingly and willingly trespassed on the Constitution.<text:span text:style-name="T5"/></text:p>
        </text:list-item>
        <text:list-item>
          <text:p text:style-name="P14">Any other lawful remedy this Court must provide under its oath.<text:span text:style-name="T5"/></text:p>
        </text:list-item>
      </text:list>
      <text:p text:style-name="Horizontal_20_Line"/>
      <text:h text:style-name="P3" text:outline-level="1">CONCLUSION</text:h>
      <text:p text:style-name="P2"><text:span text:style-name="T4">Government is the servant.<text:line-break/>The People are the master.<text:line-break/>When the servant becomes dangerous to the liberty of its master, the system collapses into tyranny.</text:span></text:p>
      <text:p text:style-name="P5">This Court must honor the Constitution as written—not as stretched, not as ignored, and not as reshaped by unlawful precedent.</text:p>
      <text:p text:style-name="P5"><text:soft-page-break/>This Court must act.</text:p>
      <text:p text:style-name="P2"><text:span text:style-name="T4">Respectfully submitted,<text:line-break/>by Limited Special Appearance only,</text:span></text:p>
      <text:p text:style-name="Horizontal_20_Line"/>
      <text:h text:style-name="P3" text:outline-level="1">SIGNATURE BLOCK</text:h>
      <text:p text:style-name="P2"><text:span text:style-name="T4">_____________________________________<text:line-break/>One of The People, appearing as Accused<text:line-break/>All rights reserved, without prejudice<text:line-break/>[Address for service]<text:line-break/>[Email, if applicable]<text:line-break/>[Phone]</text:span></text:p>
      <text:p text:style-name="P5">Date: ____________________</text:p>
      <text:p text:style-name="Text_20_body"><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Georgia" svg:font-family="Georgia,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2-12T17:05:15.724026300</meta:creation-date>
    <dc:date>2025-12-12T17:06:05.692503500</dc:date>
    <meta:editing-duration>PT50S</meta:editing-duration>
    <meta:editing-cycles>1</meta:editing-cycles>
    <meta:document-statistic meta:table-count="0" meta:image-count="0" meta:object-count="0" meta:page-count="6" meta:paragraph-count="66" meta:word-count="867" meta:character-count="5749" meta:non-whitespace-character-count="4965"/>
    <meta:generator>LibreOffice/25.2.4.3$Windows_X86_64 LibreOffice_project/33e196637044ead23f5c3226cde09b47731f7e27</meta:generator>
  </office:meta>
</office:document-meta>
</file>