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3335in" fo:margin-bottom="0.0835in" style:contextual-spacing="false" fo:line-height="138%" fo:text-indent="0in" style:auto-text-indent="false" style:writing-mode="lr-tb"/>
      <style:text-properties fo:font-variant="normal" fo:text-transform="none" fo:color="#000000" loext:opacity="100%" style:text-line-through-style="none" style:text-line-through-type="none" style:font-name="Georgia" fo:font-size="12pt" fo:font-style="normal" style:text-underline-style="none" fo:font-weight="bold" style:text-blinking="false" fo:background-color="transparent"/>
    </style:style>
    <style:style style:name="P2"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weight="normal"/>
    </style:style>
    <style:style style:name="T1" style:family="text">
      <style:text-properties fo:font-variant="normal" fo:text-transform="none" fo:color="#000000" loext:opacity="100%" style:text-line-through-style="none" style:text-line-through-type="none" style:font-name="Georgia" fo:font-size="12pt"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Georgia" fo:font-size="12pt" fo:font-style="normal"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Georgia" fo:font-size="9pt" fo:font-style="normal" style:text-underline-style="none" fo:font-weight="bold"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docs-internal-guid-b51808b7-7fff-4c6f-7a80-f4ccdc2a5d9b"/>COVER PAGE</text:h>
      <text:p text:style-name="P2"><text:span text:style-name="T1">IN THE [COURT NAME], [STATE]<text:line-break/>CAUSE NO. [__________]</text:span></text:p>
      <text:p text:style-name="P2"><text:span text:style-name="T1">MOTION TO DISMISS / MOTION TO QUASH<text:line-break/>FOR LACK OF LAWFUL JURISDICTION<text:line-break/>AND MEMORANDUM OF LAW</text:span></text:p>
      <text:p text:style-name="P2"><text:span text:style-name="T2">Submitted by:<text:line-break/></text:span><text:span text:style-name="T1">One of The People, (your name) </text:span><text:span text:style-name="T3">assisted by Rick Martin of Constitutional Law Group</text:span><text:span text:style-name="T1"><text:line-break/></text:span><text:span text:style-name="T2">Appearing solely to challenge jurisdiction and to demand that all proceedings comply strictly with the Constitution, the supreme law of the land, and the oath of office binding every public servant.</text:span></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17:11:24.831183000</meta:creation-date>
    <dc:date>2025-12-12T17:11:46.606432500</dc:date>
    <meta:editing-duration>PT21S</meta:editing-duration>
    <meta:editing-cycles>1</meta:editing-cycles>
    <meta:document-statistic meta:table-count="0" meta:image-count="0" meta:object-count="0" meta:page-count="1" meta:paragraph-count="5" meta:word-count="73" meta:character-count="446" meta:non-whitespace-character-count="376"/>
    <meta:generator>LibreOffice/25.2.4.3$Windows_X86_64 LibreOffice_project/33e196637044ead23f5c3226cde09b47731f7e27</meta:generator>
  </office:meta>
</office:document-meta>
</file>